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art_10_-_pensioen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gelingen voor vervroegd uittreden of vervroegd pensio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float" office:value="72.400000000000006" table:style-name="ce1">
            <text:p>72.4</text:p>
          </table:table-cell>
          <table:table-cell table:number-columns-repeated="1638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71.099999999999994" table:style-name="ce1">
            <text:p>71.1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64.900000000000006" table:style-name="ce1">
            <text:p>64.9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58.6" table:style-name="ce1">
            <text:p>58.6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8.3" table:style-name="ce1">
            <text:p>48.3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36.1" table:style-name="ce1">
            <text:p>36.1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24.2" table:style-name="ce1">
            <text:p>24.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015 naar sector uitgesplit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taal</text:p>
          </table:table-cell>
          <table:table-cell office:value-type="float" office:value="24.2" table:style-name="ce1">
            <text:p>24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ustrie en landbouw</text:p>
          </table:table-cell>
          <table:table-cell office:value-type="float" office:value="30.4" table:style-name="ce1">
            <text:p>30.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wnijverheid</text:p>
          </table:table-cell>
          <table:table-cell office:value-type="float" office:value="45.6" table:style-name="ce1">
            <text:p>45.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ndel, horeca, reparatie</text:p>
          </table:table-cell>
          <table:table-cell office:value-type="float" office:value="13.2" table:style-name="ce1">
            <text:p>13.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nsport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kelijke dienstverlening</text:p>
          </table:table-cell>
          <table:table-cell office:value-type="float" office:value="20.7" table:style-name="ce1">
            <text:p>20.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rg en welzijn</text:p>
          </table:table-cell>
          <table:table-cell office:value-type="float" office:value="19.5" table:style-name="ce1">
            <text:p>19.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verige dienstverlening</text:p>
          </table:table-cell>
          <table:table-cell office:value-type="float" office:value="19.5" table:style-name="ce1">
            <text:p>19.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verheid</text:p>
          </table:table-cell>
          <table:table-cell office:value-type="float" office:value="35.299999999999997" table:style-name="ce1">
            <text:p>35.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44.8" table:style-name="ce1">
            <text:p>44.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ron: SCP (AVP '03/'04 -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publiceerd: 24 oktober 2017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7T12:19:14Z</meta:creation-date>
    <dc:date>2017-09-25T14:12:55Z</dc:date>
  </office:meta>
</office:document-meta>
</file>