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_9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Motieven voor telewerken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1">
            <text:p>verhogen productiviteit</text:p>
          </table:table-cell>
          <table:table-cell office:value-type="float" office:value="67.099999999999994" table:style-name="ce2">
            <text:p>67.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tere afstemming werk-privé</text:p>
          </table:table-cell>
          <table:table-cell office:value-type="float" office:value="64" table:style-name="ce2">
            <text:p>64.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verminderen reistijd</text:p>
          </table:table-cell>
          <table:table-cell office:value-type="float" office:value="49.3" table:style-name="ce2">
            <text:p>49.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antrekkingskracht op de arbeidsmarkt vergroten</text:p>
          </table:table-cell>
          <table:table-cell office:value-type="float" office:value="19.7" table:style-name="ce2">
            <text:p>19.7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kantoorruimte besparen</text:p>
          </table:table-cell>
          <table:table-cell office:value-type="float" office:value="10.6" table:style-name="ce2">
            <text:p>10.6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2"/>
          <table:table-cell table:number-columns-repeated="16382"/>
        </table:table-row>
        <table:table-row table:style-name="ro3">
          <table:table-cell office:value-type="string" table:style-name="ce1">
            <text:p>SCP (AVP ‘15/’16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Gepubliceerd: 24 oktober 2017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ur_9_2.A7:figuur_9_2.B11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08T10:08:06Z</meta:creation-date>
    <dc:date>2017-09-25T14:12:55Z</dc:date>
  </office:meta>
</office:document-meta>
</file>