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ur_2_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6">
            <text:p>Vervanging personeel naar reden van uitstroom</text:p>
          </table:table-cell>
          <table:table-cell table:style-name="ce1"/>
          <table:table-cell table:style-name="ce2"/>
          <table:table-cell table:number-columns-repeated="1638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gedwongen ontslag</text:p>
          </table:table-cell>
          <table:table-cell office:value-type="float" office:value="29" table:style-name="ce5">
            <text:p>29.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">
            <text:p>aflopen kort contract (&lt;= 1 jaar)</text:p>
          </table:table-cell>
          <table:table-cell office:value-type="float" office:value="47.2" table:style-name="ce5">
            <text:p>47.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ziekte of arbeidsongeschiktheid</text:p>
          </table:table-cell>
          <table:table-cell office:value-type="float" office:value="55.1" table:style-name="ce5">
            <text:p>55.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4">
            <text:p>vrijwillig ontslag</text:p>
          </table:table-cell>
          <table:table-cell office:value-type="float" office:value="69.5" table:style-name="ce5">
            <text:p>69.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">
            <text:p>(vroeg) pensioen of overlijden</text:p>
          </table:table-cell>
          <table:table-cell office:value-type="float" office:value="70.099999999999994" table:style-name="ce5">
            <text:p>70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aflopen lang contract (&gt; 1 jaar)</text:p>
          </table:table-cell>
          <table:table-cell office:value-type="float" office:value="79" table:style-name="ce5">
            <text:p>79.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SCP (AVP ‘15/’16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Gepubliceerd: 24 oktober 2017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figuur_2_3.A8:figuur_2_3.B1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Sociaal en Cultureel Planbureau</meta:initial-creator>
    <dc:creator>Sociaal en Cultureel Planbureau</dc:creator>
    <meta:creation-date>2017-08-07T09:53:03Z</meta:creation-date>
    <dc:date>2017-09-25T14:12:51Z</dc:date>
  </office:meta>
</office:document-meta>
</file>