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1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denen om geen (extra) mensen met een arbeidsbeperking in dienst te nem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en geschikte functies</text:p>
          </table:table-cell>
          <table:table-cell office:value-type="float" office:value="41.2" table:style-name="ce1">
            <text:p>41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lemaal geen nieuwe medewerkers nodig</text:p>
          </table:table-cell>
          <table:table-cell office:value-type="float" office:value="26.7" table:style-name="ce1">
            <text:p>26.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 weinig capaciteit voor begeleiding en ondersteuning</text:p>
          </table:table-cell>
          <table:table-cell office:value-type="float" office:value="12.2" table:style-name="ce1">
            <text:p>12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j kijken naar kwaliteit van sollicitant, niet naar beperking</text:p>
          </table:table-cell>
          <table:table-cell office:value-type="float" office:value="10.4" table:style-name="ce1">
            <text:p>10.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(te) lage productiviteit van mensen met beperkingen</text:p>
          </table:table-cell>
          <table:table-cell office:value-type="float" office:value="0.9" table:style-name="ce1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ministratieve lasten</text:p>
          </table:table-cell>
          <table:table-cell office:value-type="float" office:value="0.5" table:style-name="ce1">
            <text:p>0.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ten niet hoe we deze groep moeten werven</text:p>
          </table:table-cell>
          <table:table-cell office:value-type="float" office:value="0.2" table:style-name="ce1">
            <text:p>0.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publiceerd: 24 oktober 2017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figuur_11_2.C1:figuur_11_2.D9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10T10:38:16Z</meta:creation-date>
    <dc:date>2017-09-25T14:12:48Z</dc:date>
  </office:meta>
</office:document-meta>
</file>